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il - Awolnation</text:p>
      <text:p><text:s/>[Intro] Dm½ - (Am Am-Dm x2)</text:p>
      <text:p><text:s text:c="17"/>G <text:s/>G <text:s/>C <text:s/>G</text:p>
      <text:p/>
      <text:p>[Instru] Am Am Am Am <text:s text:c="10"/>Sai<text:span text:style-name="Measure_20__23_1">l</text:span></text:p>
      <text:p><text:s text:c="9"/>G <text:s/>G <text:s/>C <text:s/>G <text:s text:c="7"/>[Instru]</text:p>
      <text:p/>
      <text:p>((This is how I <text:span text:style-name="Measure_20__23_2">show</text:span> my love <text:s text:c="3"/>[Verse]</text:p>
      <text:p><text:s text:c="2"/>I made it in my <text:span text:style-name="Measure_20__23_2">mind</text:span> because</text:p>
      <text:p><text:s/>/This is how an <text:span text:style-name="Measure_20__23_2">an</text:span>gel dies</text:p>
      <text:p><text:s text:c="2"/>I blame it on my <text:span text:style-name="Measure_20__23_2">own</text:span> sick pride)</text:p>
      <text:p><text:s/>(I/…) blame it on my <text:span text:style-name="Measure_20__23_2">D#</text:span>.D.D., ba<text:span text:style-name="Measure_20__23_1">by</text:span></text:p>
      <text:p><text:s/>(…/Sai<text:span text:style-name="Measure_20__23_1">l</text:span>) x2)</text:p>
      <text:p/>
      <text:p>[Chorus] ((<text:span text:style-name="Measure_20__23_1">Oo</text:span>ohoo<text:span text:style-name="Measure_20__23_2">oh</text:span>/…), sai<text:span text:style-name="Measure_20__23_1">l</text:span> x3~1)</text:p>
      <text:p/>
      <text:p>(Maybe I should <text:span text:style-name="Measure_20__23_2">cry</text:span> for help <text:s text:c="3"/>[Verse]</text:p>
      <text:p><text:s/>Maybe I should <text:span text:style-name="Measure_20__23_2">kill</text:span> myself, my<text:span text:style-name="Measure_20__23_1">self</text:span></text:p>
      <text:p>/Maybe I'm a <text:span text:style-name="Measure_20__23_2">dif</text:span>ferent breed</text:p>
      <text:p><text:s/>Maybe I'm not <text:span text:style-name="Measure_20__23_2">liste</text:span>ning)</text:p>
      <text:p>(/So) <text:s text:c="25"/>[Chorus]</text:p>
      <text:p><text:s text:c="31"/>[Instru]</text:p>
      <text:p>(La (x5~5) o<text:span text:style-name="Measure_20__23_1">h</text:span> - (…/Sai<text:span text:style-name="Measure_20__23_1">l</text:span>) x2)</text:p>
      <text:p><text:s text:c="31"/>[Chorus]</text:p>
      <text:p>(Sail with <text:span text:style-name="Measure_20__23_2">me</text:span> (into the dark,</text:p>
      <text:p><text:s text:c="6"/>sai<text:span text:style-name="Measure_20__23_1">l</text:span>/sail with <text:span text:style-name="Measure_20__23_1">me</text:span>) x3~1)</text:p>
      <text:p>(… - … - <text:span text:style-name="Measure_20__23_1">Oo</text:span>oh - <text:span text:style-name="Measure_20__23_1">Oo</text:span>oh, <text:span text:style-name="Measure_20__23_2">oo</text:span>oh x2) 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galithic Symphony</meta:user-defined>
    <meta:user-defined meta:name="Year">2011</meta:user-defined>
  </office:meta>
</office:document-meta>
</file>